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Hiperłącze" style:family="text">
      <style:text-properties style:font-name="Times New Roman" fo:font-size="14pt" style:font-size-asian="14pt" style:font-size-complex="14pt"/>
    </style:style>
    <style:style style:name="T10" style:parent-style-name="Hiperłącze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text-properties style:font-name="Times New Roman" fo:font-size="14pt" style:font-size-asian="14pt" style:font-size-complex="14pt"/>
    </style:style>
    <style:style style:name="P78" style:parent-style-name="Normalny" style:family="paragraph">
      <style:text-properties style:font-name="Times New Roman" fo:font-size="14pt" style:font-size-asian="14pt" style:font-size-complex="14pt"/>
    </style:style>
    <style:style style:name="P79" style:parent-style-name="Normalny" style:family="paragraph">
      <style:text-properties style:font-name="Times New Roman" fo:font-size="14pt" style:font-size-asian="14pt" style:font-size-complex="14pt"/>
    </style:style>
    <style:style style:name="P80" style:parent-style-name="Normalny" style:family="paragraph">
      <style:text-properties style:font-name="Times New Roman" fo:font-size="14pt" style:font-size-asian="14pt" style:font-size-complex="14pt"/>
    </style:style>
    <style:style style:name="P81" style:parent-style-name="Normalny" style:family="paragraph">
      <style:text-properties style:font-name="Times New Roman" fo:font-size="14pt" style:font-size-asian="14pt" style:font-size-complex="14pt"/>
    </style:style>
    <style:style style:name="P82" style:parent-style-name="Normalny" style:family="paragraph">
      <style:text-properties style:font-name="Times New Roman" fo:font-size="14pt" style:font-size-asian="14pt" style:font-size-complex="14pt"/>
    </style:style>
    <style:style style:name="P83" style:parent-style-name="Normalny" style:family="paragraph">
      <style:text-properties style:font-name="Times New Roman" fo:font-size="14pt" style:font-size-asian="14pt" style:font-size-complex="14pt"/>
    </style:style>
    <style:style style:name="P84" style:parent-style-name="Normalny" style:family="paragraph">
      <style:text-properties style:font-name="Times New Roman" fo:font-size="14pt" style:font-size-asian="14pt" style:font-size-complex="14pt"/>
    </style:style>
    <style:style style:name="P8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text-properties style:font-name="Times New Roman" fo:font-size="14pt" style:font-size-asian="14pt" style:font-size-complex="14pt"/>
    </style:style>
    <style:style style:name="P102" style:parent-style-name="Normalny" style:family="paragraph">
      <style:text-properties style:font-name="Times New Roman" fo:font-size="14pt" style:font-size-asian="14pt" style:font-size-complex="14pt"/>
    </style:style>
    <style:style style:name="P103" style:parent-style-name="Normalny" style:family="paragraph">
      <style:text-properties style:font-name="Times New Roman" fo:font-size="14pt" style:font-size-asian="14pt" style:font-size-complex="14pt"/>
    </style:style>
    <style:style style:name="P104" style:parent-style-name="Normalny" style:family="paragraph">
      <style:text-properties style:font-name="Times New Roman" fo:font-size="14pt" style:font-size-asian="14pt" style:font-size-complex="14pt"/>
    </style:style>
    <style:style style:name="P105" style:parent-style-name="Normalny" style:family="paragraph">
      <style:text-properties style:font-name="Times New Roman" fo:font-size="14pt" style:font-size-asian="14pt" style:font-size-complex="14pt"/>
    </style:style>
    <style:style style:name="P106" style:parent-style-name="Normalny" style:family="paragraph">
      <style:text-properties style:font-name="Times New Roman" fo:font-size="14pt" style:font-size-asian="14pt" style:font-size-complex="14pt"/>
    </style:style>
    <style:style style:name="P10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text-properties style:font-name="Times New Roman" fo:font-size="14pt" style:font-size-asian="14pt" style:font-size-complex="14pt"/>
    </style:style>
    <style:style style:name="P109" style:parent-style-name="Normalny" style:family="paragraph">
      <style:text-properties style:font-name="Times New Roman" fo:font-size="14pt" style:font-size-asian="14pt" style:font-size-complex="14pt"/>
    </style:style>
    <style:style style:name="P110" style:parent-style-name="Normalny" style:family="paragraph">
      <style:text-properties style:font-name="Times New Roman" fo:font-size="14pt" style:font-size-asian="14pt" style:font-size-complex="14pt"/>
    </style:style>
    <style:style style:name="P111" style:parent-style-name="Normalny" style:family="paragraph">
      <style:text-properties style:font-name="Times New Roman" fo:font-size="14pt" style:font-size-asian="14pt" style:font-size-complex="14pt"/>
    </style:style>
    <style:style style:name="P112" style:parent-style-name="Normalny" style:family="paragraph">
      <style:text-properties style:font-name="Times New Roman" fo:font-size="14pt" style:font-size-asian="14pt" style:font-size-complex="14pt"/>
    </style:style>
    <style:style style:name="P1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text-properties style:font-name="Times New Roman" fo:font-size="14pt" style:font-size-asian="14pt" style:font-size-complex="14pt"/>
    </style:style>
    <style:style style:name="P115" style:parent-style-name="Normalny" style:family="paragraph">
      <style:text-properties style:font-name="Times New Roman" fo:font-size="14pt" style:font-size-asian="14pt" style:font-size-complex="14pt"/>
    </style:style>
    <style:style style:name="P116" style:parent-style-name="Normalny" style:family="paragraph">
      <style:text-properties style:font-name="Times New Roman" fo:font-size="14pt" style:font-size-asian="14pt" style:font-size-complex="14pt"/>
    </style:style>
    <style:style style:name="P117" style:parent-style-name="Normalny" style:family="paragraph">
      <style:text-properties style:font-name="Times New Roman" fo:font-size="14pt" style:font-size-asian="14pt" style:font-size-complex="14pt"/>
    </style:style>
    <style:style style:name="P118" style:parent-style-name="Normalny" style:family="paragraph">
      <style:text-properties style:font-name="Times New Roman" fo:font-size="14pt" style:font-size-asian="14pt" style:font-size-complex="14pt"/>
    </style:style>
    <style:style style:name="P119" style:parent-style-name="Normalny" style:family="paragraph">
      <style:text-properties style:font-name="Times New Roman" fo:font-size="14pt" style:font-size-asian="14pt" style:font-size-complex="14pt"/>
    </style:style>
    <style:style style:name="P120" style:parent-style-name="Normalny" style:family="paragraph">
      <style:text-properties style:font-name="Times New Roman" fo:font-size="14pt" style:font-size-asian="14pt" style:font-size-complex="14pt"/>
    </style:style>
    <style:style style:name="P121" style:parent-style-name="Normalny" style:family="paragraph">
      <style:text-properties style:font-name="Times New Roman" fo:font-size="14pt" style:font-size-asian="14pt" style:font-size-complex="14pt"/>
    </style:style>
    <style:style style:name="P122" style:parent-style-name="Normalny" style:family="paragraph">
      <style:text-properties style:font-name="Times New Roman" fo:font-size="14pt" style:font-size-asian="14pt" style:font-size-complex="14pt"/>
    </style:style>
    <style:style style:name="TableColumn124" style:family="table-column">
      <style:table-column-properties style:column-width="0.3993in"/>
    </style:style>
    <style:style style:name="TableColumn125" style:family="table-column">
      <style:table-column-properties style:column-width="1.7652in"/>
    </style:style>
    <style:style style:name="TableColumn126" style:family="table-column">
      <style:table-column-properties style:column-width="3.0548in"/>
    </style:style>
    <style:style style:name="TableColumn127" style:family="table-column">
      <style:table-column-properties style:column-width="1.0847in"/>
    </style:style>
    <style:style style:name="Table123" style:family="table">
      <style:table-properties style:width="6.3041in" fo:margin-left="0in" table:align="left"/>
    </style:style>
    <style:style style:name="TableRow128" style:family="table-row">
      <style:table-row-properties style:min-row-height="1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1" style:family="table-row">
      <style:table-row-properties style:min-row-height="1.4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40" style:family="table-row">
      <style:table-row-properties style:min-row-height="0.678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49" style:family="table-row">
      <style:table-row-properties style:min-row-height="0.704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58" style:family="table-row">
      <style:table-row-properties style:min-row-height="0.704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67" style:family="table-row">
      <style:table-row-properties style:min-row-height="0.69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6" style:parent-style-name="Normalny" style:family="paragraph">
      <style:text-properties style:font-name="Times New Roman" fo:font-size="14pt" style:font-size-asian="14pt" style:font-size-complex="14pt"/>
    </style:style>
    <style:style style:name="P177" style:parent-style-name="Normalny" style:family="paragraph">
      <style:text-properties style:font-name="Times New Roman" fo:font-size="14pt" style:font-size-asian="14pt" style:font-size-complex="14pt"/>
    </style:style>
    <style:style style:name="P178" style:parent-style-name="Normalny" style:family="paragraph">
      <style:text-properties style:font-name="Times New Roman" fo:font-size="14pt" style:font-size-asian="14pt" style:font-size-complex="14pt"/>
    </style:style>
    <style:style style:name="P179" style:parent-style-name="Normalny" style:family="paragraph">
      <style:text-properties style:font-name="Times New Roman" fo:font-size="14pt" style:font-size-asian="14pt" style:font-size-complex="14pt"/>
    </style:style>
    <style:style style:name="P180" style:parent-style-name="Normalny" style:family="paragraph">
      <style:text-properties style:font-name="Times New Roman" fo:font-size="14pt" style:font-size-asian="14pt" style:font-size-complex="14pt"/>
    </style:style>
    <style:style style:name="P181" style:parent-style-name="Normalny" style:family="paragraph">
      <style:text-properties style:font-name="Times New Roman" fo:font-size="14pt" style:font-size-asian="14pt" style:font-size-complex="14pt"/>
    </style:style>
    <style:style style:name="P182" style:parent-style-name="Normalny" style:family="paragraph">
      <style:text-properties style:font-name="Times New Roman" fo:font-size="14pt" style:font-size-asian="14pt" style:font-size-complex="14pt"/>
    </style:style>
    <style:style style:name="P183" style:parent-style-name="Normalny" style:family="paragraph">
      <style:text-properties style:font-name="Times New Roman" fo:font-size="14pt" style:font-size-asian="14pt" style:font-size-complex="14pt"/>
    </style:style>
    <style:style style:name="P184" style:parent-style-name="Normalny" style:family="paragraph">
      <style:text-properties style:font-name="Times New Roman" fo:font-size="14pt" style:font-size-asian="14pt" style:font-size-complex="14pt"/>
    </style:style>
    <style:style style:name="P185" style:parent-style-name="NormalnyWeb" style:family="paragraph">
      <style:paragraph-properties fo:margin-bottom="0in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NormalnyWeb" style:family="paragraph">
      <style:paragraph-properties fo:text-align="justify" fo:margin-bottom="0i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NormalnyWeb" style:family="paragraph">
      <style:paragraph-properties fo:text-align="justify" fo:margin-bottom="0in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Hiperłącze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Normalny" style:family="paragraph">
      <style:text-properties style:font-name="Times New Roman"/>
    </style:style>
    <style:style style:name="P202" style:parent-style-name="Normalny" style:family="paragraph">
      <style:text-properties style:font-name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NormalnyWeb" style:family="paragraph">
      <style:paragraph-properties fo:text-align="center" fo:margin-bottom="0.1666in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fo:font-size="8.5pt" style:font-size-asian="8.5pt" style:font-size-complex="8.5pt"/>
    </style:style>
    <style:style style:name="T214" style:parent-style-name="Domyślnaczcionkaakapitu" style:family="text">
      <style:text-properties fo:font-size="8.5pt" style:font-size-asian="8.5pt" style:font-size-complex="8.5pt"/>
    </style:style>
    <style:style style:name="T215" style:parent-style-name="Domyślnaczcionkaakapitu" style:family="text">
      <style:text-properties fo:font-size="8.5pt" style:font-size-asian="8.5pt" style:font-size-complex="8.5pt"/>
    </style:style>
    <style:style style:name="T216" style:parent-style-name="Domyślnaczcionkaakapitu" style:family="text">
      <style:text-properties fo:font-size="8.5pt" style:font-size-asian="8.5pt" style:font-size-complex="8.5pt"/>
    </style:style>
    <style:style style:name="T217" style:parent-style-name="Domyślnaczcionkaakapitu" style:family="text">
      <style:text-properties fo:font-size="8.5pt" style:font-size-asian="8.5pt" style:font-size-complex="8.5pt"/>
    </style:style>
    <style:style style:name="T218" style:parent-style-name="Domyślnaczcionkaakapitu" style:family="text">
      <style:text-properties fo:font-size="8.5pt" style:font-size-asian="8.5pt" style:font-size-complex="8.5pt"/>
    </style:style>
    <style:style style:name="T219" style:parent-style-name="Domyślnaczcionkaakapitu" style:family="text">
      <style:text-properties fo:font-size="8.5pt" style:font-size-asian="8.5pt" style:font-size-complex="8.5pt"/>
    </style:style>
    <style:style style:name="T220" style:parent-style-name="Domyślnaczcionkaakapitu" style:family="text">
      <style:text-properties fo:font-size="8.5pt" style:font-size-asian="8.5pt" style:font-size-complex="8.5pt"/>
    </style:style>
    <style:style style:name="T221" style:parent-style-name="Domyślnaczcionkaakapitu" style:family="text">
      <style:text-properties fo:font-size="8.5pt" style:font-size-asian="8.5pt" style:font-size-complex="8.5pt"/>
    </style:style>
    <style:style style:name="T222" style:parent-style-name="Domyślnaczcionkaakapitu" style:family="text">
      <style:text-properties fo:font-size="8.5pt" style:font-size-asian="8.5pt" style:font-size-complex="8.5pt"/>
    </style:style>
    <style:style style:name="T223" style:parent-style-name="Domyślnaczcionkaakapitu" style:family="text">
      <style:text-properties fo:font-size="8.5pt" style:font-size-asian="8.5pt" style:font-size-complex="8.5pt"/>
    </style:style>
    <style:style style:name="T224" style:parent-style-name="Domyślnaczcionkaakapitu" style:family="text">
      <style:text-properties fo:font-size="8.5pt" style:font-size-asian="8.5pt" style:font-size-complex="8.5pt"/>
    </style:style>
    <style:style style:name="T225" style:parent-style-name="Domyślnaczcionkaakapitu" style:family="text">
      <style:text-properties fo:font-size="8.5pt" style:font-size-asian="8.5pt" style:font-size-complex="8.5pt"/>
    </style:style>
    <style:style style:name="T226" style:parent-style-name="Domyślnaczcionkaakapitu" style:family="text">
      <style:text-properties fo:font-size="8.5pt" style:font-size-asian="8.5pt" style:font-size-complex="8.5pt"/>
    </style:style>
    <style:style style:name="T227" style:parent-style-name="Domyślnaczcionkaakapitu" style:family="text">
      <style:text-properties fo:font-size="8.5pt" style:font-size-asian="8.5pt" style:font-size-complex="8.5pt"/>
    </style:style>
    <style:style style:name="T228" style:parent-style-name="Domyślnaczcionkaakapitu" style:family="text">
      <style:text-properties fo:color="#000000" fo:font-size="8.5pt" style:font-size-asian="8.5pt" style:font-size-complex="8.5pt"/>
    </style:style>
    <style:style style:name="T229" style:parent-style-name="Domyślnaczcionkaakapitu" style:family="text">
      <style:text-properties fo:font-size="8.5pt" style:font-size-asian="8.5pt" style:font-size-complex="8.5pt"/>
    </style:style>
    <style:style style:name="T230" style:parent-style-name="Domyślnaczcionkaakapitu" style:family="text">
      <style:text-properties fo:color="#000000" fo:font-size="8.5pt" style:font-size-asian="8.5pt" style:font-size-complex="8.5pt"/>
    </style:style>
    <style:style style:name="T231" style:parent-style-name="Domyślnaczcionkaakapitu" style:family="text">
      <style:text-properties fo:color="#000000" fo:font-size="8.5pt" style:font-size-asian="8.5pt" style:font-size-complex="8.5pt"/>
    </style:style>
    <style:style style:name="T232" style:parent-style-name="Domyślnaczcionkaakapitu" style:family="text">
      <style:text-properties fo:font-size="8.5pt" style:font-size-asian="8.5pt" style:font-size-complex="8.5pt"/>
    </style:style>
    <style:style style:name="T233" style:parent-style-name="Domyślnaczcionkaakapitu" style:family="text">
      <style:text-properties fo:font-size="8.5pt" style:font-size-asian="8.5pt" style:font-size-complex="8.5pt"/>
    </style:style>
    <style:style style:name="T234" style:parent-style-name="Domyślnaczcionkaakapitu" style:family="text">
      <style:text-properties fo:color="#000000" fo:font-size="8.5pt" style:font-size-asian="8.5pt" style:font-size-complex="8.5pt"/>
    </style:style>
    <style:style style:name="T235" style:parent-style-name="Domyślnaczcionkaakapitu" style:family="text">
      <style:text-properties fo:color="#000000" fo:font-size="8.5pt" style:font-size-asian="8.5pt" style:font-size-complex="8.5pt"/>
    </style:style>
    <style:style style:name="T236" style:parent-style-name="Domyślnaczcionkaakapitu" style:family="text">
      <style:text-properties fo:font-size="8.5pt" style:font-size-asian="8.5pt" style:font-size-complex="8.5pt"/>
    </style:style>
    <style:style style:name="T237" style:parent-style-name="Domyślnaczcionkaakapitu" style:family="text">
      <style:text-properties fo:color="#000000" fo:font-size="8.5pt" style:font-size-asian="8.5pt" style:font-size-complex="8.5pt"/>
    </style:style>
    <style:style style:name="T238" style:parent-style-name="Domyślnaczcionkaakapitu" style:family="text">
      <style:text-properties fo:color="#000000" fo:font-size="8.5pt" style:font-size-asian="8.5pt" style:font-size-complex="8.5pt"/>
    </style:style>
    <style:style style:name="T239" style:parent-style-name="Domyślnaczcionkaakapitu" style:family="text">
      <style:text-properties fo:font-size="8.5pt" style:font-size-asian="8.5pt" style:font-size-complex="8.5pt"/>
    </style:style>
    <style:style style:name="T240" style:parent-style-name="Domyślnaczcionkaakapitu" style:family="text">
      <style:text-properties fo:color="#000000" fo:font-size="8.5pt" style:font-size-asian="8.5pt" style:font-size-complex="8.5pt"/>
    </style:style>
    <style:style style:name="T241" style:parent-style-name="Domyślnaczcionkaakapitu" style:family="text">
      <style:text-properties fo:font-size="8.5pt" style:font-size-asian="8.5pt" style:font-size-complex="8.5pt"/>
    </style:style>
    <style:style style:name="T242" style:parent-style-name="Domyślnaczcionkaakapitu" style:family="text">
      <style:text-properties fo:font-size="8.5pt" style:font-size-asian="8.5pt" style:font-size-complex="8.5pt"/>
    </style:style>
    <style:style style:name="T243" style:parent-style-name="Domyślnaczcionkaakapitu" style:family="text">
      <style:text-properties fo:color="#000000" fo:font-size="8.5pt" style:font-size-asian="8.5pt" style:font-size-complex="8.5pt"/>
    </style:style>
    <style:style style:name="T244" style:parent-style-name="Domyślnaczcionkaakapitu" style:family="text">
      <style:text-properties fo:font-size="8.5pt" style:font-size-asian="8.5pt" style:font-size-complex="8.5pt"/>
    </style:style>
    <style:style style:name="T245" style:parent-style-name="Domyślnaczcionkaakapitu" style:family="text">
      <style:text-properties fo:color="#000000" fo:font-size="8.5pt" style:font-size-asian="8.5pt" style:font-size-complex="8.5pt"/>
    </style:style>
    <style:style style:name="T246" style:parent-style-name="Domyślnaczcionkaakapitu" style:family="text">
      <style:text-properties fo:color="#000000" fo:font-size="8.5pt" style:font-size-asian="8.5pt" style:font-size-complex="8.5pt"/>
    </style:style>
    <style:style style:name="T247" style:parent-style-name="Domyślnaczcionkaakapitu" style:family="text">
      <style:text-properties fo:color="#000000" fo:font-size="8.5pt" style:font-size-asian="8.5pt" style:font-size-complex="8.5pt"/>
    </style:style>
    <style:style style:name="T248" style:parent-style-name="Domyślnaczcionkaakapitu" style:family="text">
      <style:text-properties fo:font-size="8.5pt" style:font-size-asian="8.5pt" style:font-size-complex="8.5pt"/>
    </style:style>
    <style:style style:name="T249" style:parent-style-name="Domyślnaczcionkaakapitu" style:family="text">
      <style:text-properties fo:color="#000000" fo:font-size="8.5pt" style:font-size-asian="8.5pt" style:font-size-complex="8.5pt"/>
    </style:style>
    <style:style style:name="T250" style:parent-style-name="Domyślnaczcionkaakapitu" style:family="text">
      <style:text-properties fo:font-size="8.5pt" style:font-size-asian="8.5pt" style:font-size-complex="8.5pt"/>
    </style:style>
    <style:style style:name="T251" style:parent-style-name="Domyślnaczcionkaakapitu" style:family="text">
      <style:text-properties fo:color="#000000" fo:font-size="8.5pt" style:font-size-asian="8.5pt" style:font-size-complex="8.5pt"/>
    </style:style>
    <style:style style:name="T252" style:parent-style-name="Domyślnaczcionkaakapitu" style:family="text">
      <style:text-properties fo:font-size="8.5pt" style:font-size-asian="8.5pt" style:font-size-complex="8.5pt"/>
    </style:style>
    <style:style style:name="T253" style:parent-style-name="Domyślnaczcionkaakapitu" style:family="text">
      <style:text-properties fo:color="#000000" fo:font-size="8.5pt" style:font-size-asian="8.5pt" style:font-size-complex="8.5pt"/>
    </style:style>
    <style:style style:name="T254" style:parent-style-name="Domyślnaczcionkaakapitu" style:family="text">
      <style:text-properties fo:font-size="8.5pt" style:font-size-asian="8.5pt" style:font-size-complex="8.5pt"/>
    </style:style>
    <style:style style:name="T255" style:parent-style-name="Domyślnaczcionkaakapitu" style:family="text">
      <style:text-properties fo:color="#000000" fo:font-size="8.5pt" style:font-size-asian="8.5pt" style:font-size-complex="8.5pt"/>
    </style:style>
    <style:style style:name="T256" style:parent-style-name="Domyślnaczcionkaakapitu" style:family="text">
      <style:text-properties fo:color="#000000" fo:font-size="8.5pt" style:font-size-asian="8.5pt" style:font-size-complex="8.5pt"/>
    </style:style>
    <style:style style:name="T257" style:parent-style-name="Domyślnaczcionkaakapitu" style:family="text">
      <style:text-properties fo:color="#000000" fo:font-size="8.5pt" style:font-size-asian="8.5pt" style:font-size-complex="8.5pt"/>
    </style:style>
    <style:style style:name="T258" style:parent-style-name="Domyślnaczcionkaakapitu" style:family="text">
      <style:text-properties fo:font-size="8.5pt" style:font-size-asian="8.5pt" style:font-size-complex="8.5pt"/>
    </style:style>
    <style:style style:name="T259" style:parent-style-name="Domyślnaczcionkaakapitu" style:family="text">
      <style:text-properties fo:color="#000000" fo:font-size="8.5pt" style:font-size-asian="8.5pt" style:font-size-complex="8.5pt"/>
    </style:style>
    <style:style style:name="T260" style:parent-style-name="Domyślnaczcionkaakapitu" style:family="text">
      <style:text-properties fo:color="#000000" fo:font-size="8.5pt" style:font-size-asian="8.5pt" style:font-size-complex="8.5pt"/>
    </style:style>
    <style:style style:name="T261" style:parent-style-name="Domyślnaczcionkaakapitu" style:family="text">
      <style:text-properties fo:font-size="8.5pt" style:font-size-asian="8.5pt" style:font-size-complex="8.5pt"/>
    </style:style>
    <style:style style:name="T262" style:parent-style-name="Domyślnaczcionkaakapitu" style:family="text">
      <style:text-properties fo:color="#000000" fo:font-size="8.5pt" style:font-size-asian="8.5pt" style:font-size-complex="8.5pt"/>
    </style:style>
    <style:style style:name="T263" style:parent-style-name="Domyślnaczcionkaakapitu" style:family="text">
      <style:text-properties fo:font-size="8.5pt" style:font-size-asian="8.5pt" style:font-size-complex="8.5pt"/>
    </style:style>
    <style:style style:name="T264" style:parent-style-name="Domyślnaczcionkaakapitu" style:family="text">
      <style:text-properties fo:color="#000000" fo:font-size="8.5pt" style:font-size-asian="8.5pt" style:font-size-complex="8.5pt"/>
    </style:style>
    <style:style style:name="T265" style:parent-style-name="Domyślnaczcionkaakapitu" style:family="text">
      <style:text-properties fo:color="#000000" fo:font-size="8.5pt" style:font-size-asian="8.5pt" style:font-size-complex="8.5pt"/>
    </style:style>
    <style:style style:name="T266" style:parent-style-name="Domyślnaczcionkaakapitu" style:family="text">
      <style:text-properties fo:font-size="8.5pt" style:font-size-asian="8.5pt" style:font-size-complex="8.5pt"/>
    </style:style>
    <style:style style:name="T267" style:parent-style-name="Domyślnaczcionkaakapitu" style:family="text">
      <style:text-properties fo:color="#000000" fo:font-size="8.5pt" style:font-size-asian="8.5pt" style:font-size-complex="8.5pt"/>
    </style:style>
    <style:style style:name="T268" style:parent-style-name="Domyślnaczcionkaakapitu" style:family="text">
      <style:text-properties fo:color="#000000" fo:font-size="8.5pt" style:font-size-asian="8.5pt" style:font-size-complex="8.5pt"/>
    </style:style>
  </office:automatic-styles>
  <office:body>
    <office:text text:use-soft-page-breaks="true">
      <text:p text:style-name="P1">Regulamin turnieju gry planszowej pt. „Przygoda na Jarmarku Jarosławskim”</text:p>
      <text:p text:style-name="P2">Organizowanego w ramach akcji „Kupieckie rozgrywki na Dzielnicach”</text:p>
      <text:p text:style-name="P3">- Kulturalne Działania w Dzielnicach Jarosławia -</text:p>
      <text:p text:style-name="P4">- Wakacyjny Zawrót Głowy 2022 -</text:p>
      <text:p text:style-name="P5"/>
      <text:p text:style-name="P6">Postanowienia ogólne</text:p>
      <text:p text:style-name="P7">1. Organizatorem akcji „Kupieckie rozgrywki na Dzielnicach” jest Jarosławski Ośrodek Kultury i Sztuki.</text:p>
      <text:p text:style-name="Normalny"><text:span text:style-name="T8">2. Szczegółowe informacje na temat turnieju dostępne są na stronie internetowej:<text:s/></text:span><text:a xlink:href="http://www.mok-jar.pl" office:target-frame-name="_top" xlink:show="replace"><text:span text:style-name="T9">www.mok-jar.</text:span><text:span text:style-name="T10">pl</text:span></text:a><text:span text:style-name="T11"><text:s/>oraz pod numerem telefonu 16 621 44 34.</text:span></text:p>
      <text:p text:style-name="P12">Definicje</text:p>
      <text:p text:style-name="P13">3. Przez określenia użyte w treści regulaminu rozumie się:</text:p>
      <text:p text:style-name="P14">Drużyna – 4-osobowa grupa osób (przyjaciele, rodzina), która zgłosiła się do udziału<text:s/></text:p>
      <text:p text:style-name="P15">w turnieju.<text:s/></text:p>
      <text:p text:style-name="P16">Organizator – Jarosławski Ośrodek Kultury i Sztuki, Pl. Mickiewicza 6, 37-500 Jarosław</text:p>
      <text:p text:style-name="P17">Uczestnik samodzielny – osoba powyżej 8 roku życia, która zgłosiła się do udziału<text:s/></text:p>
      <text:p text:style-name="P18">w turnieju.<text:s/></text:p>
      <text:p text:style-name="P19">Turniej – oznacza turniej gry planszowej pt. „Przygoda na Jarmarku Jarosławskim”</text:p>
      <text:p text:style-name="Normalny"/>
      <text:p text:style-name="P20">Cel turnieju</text:p>
      <text:p text:style-name="P21">4. Celem<text:s/>turnieju jest podniesienie wiedzy na temat przedsiębiorczości społecznej wśród uczestników oraz promocja dziedzictwa kupieckiego Jarosławia wśród mieszkańców. Realizacja turnieju przyczyni się do rozwoju kompetencji społecznych uczestników, zwiększenia ich<text:s/>aktywności, poszerzenia wiedzy, umiejętności oraz integracji.</text:p>
      <text:p text:style-name="P22">Przedmiot turnieju</text:p>
      <text:p text:style-name="P23">5. Przedmiotem turnieju jest przeprowadzenie rozgrywek gry planszowej pt. „Przygoda na Jarmarku Jarosławskim” dla dzieci z terenów Jarosławia, w każdej z dzielnic miasta.<text:s/></text:p>
      <text:soft-page-break/>
      <text:p text:style-name="P24">Turniej składa się z 7 rozgrywek eliminacyjnych i finału. Przed rozpoczęciem każdych rozgrywek eliminacyjnych zasady gry zostaną objaśnione przez Organizatora.<text:s/></text:p>
      <text:p text:style-name="P25">Szczegółowa instrukcja gry dostępna jest w księgarni Jarosławski Kuferek Artystyczny.</text:p>
      <text:p text:style-name="P26"/>
      <text:p text:style-name="P27">Terytorialny i czasowy zakres turnieju</text:p>
      <text:p text:style-name="P28">6. Turniej realizowany jest na obszarze miasta Jarosławia, w każdej z dzielnic miasta.</text:p>
      <text:p text:style-name="P29">7. Turniej realizowany jest w okresie od 30 czerwca do 4 sierpnia 2022 r.</text:p>
      <text:p text:style-name="P30">Na turniej składają się:</text:p>
      <text:p text:style-name="P31"><text:span text:style-name="T32"><text:s/></text:span><text:span text:style-name="T33">eliminacje:</text:span><text:span text:style-name="T34"><text:s/>7 rozgrywek w każdej z dz</text:span><text:span text:style-name="T35">ielnic miasta – max. 2 rozgrywki w każdej z dzielnic. W eliminacjach mogą uczestniczyć drużyny i uczestnicy samodzielni z Dzielnicach miasta odpowiadających ich dzielnicom zamieszkania:</text:span></text:p>
      <text:p text:style-name="P36"><text:span text:style-name="T37">Zawsze w godzinach 9.30-11.30</text:span></text:p>
      <text:p text:style-name="P38"><text:span text:style-name="T39">30 czerwca</text:span><text:span text:style-name="T40"><text:s/>Dzielnica nr 1 (Rynek),<text:s/></text:span></text:p>
      <text:p text:style-name="P41"><text:span text:style-name="T42">4 li</text:span><text:span text:style-name="T43">pca</text:span><text:span text:style-name="T44"><text:s/>Dzielnica nr 2 (Park Małpi Gaj)<text:s/></text:span></text:p>
      <text:p text:style-name="P45"><text:span text:style-name="T46">7 lipca</text:span><text:span text:style-name="T47"><text:s/>Dzielnica nr 3 (plac zabaw pomiędzy os. Kopernika, a os. 1000-lecia)<text:s/></text:span></text:p>
      <text:p text:style-name="P48"><text:span text:style-name="T49">11 lipca</text:span><text:span text:style-name="T50"><text:s/>Dzielnica nr 4 (Plac zabaw przy ul. Orkana),<text:s/></text:span></text:p>
      <text:p text:style-name="P51"><text:span text:style-name="T52">18 lipca</text:span><text:span text:style-name="T53"><text:s/>Dzielnica nr 5 (plac przy Miejskiej Bibliotece Publicznej im. A. Fredry)<text:s/></text:span></text:p>
      <text:p text:style-name="P54"><text:span text:style-name="T55">21<text:s/></text:span><text:span text:style-name="T56">lipca</text:span><text:span text:style-name="T57"><text:s/>Dzielnica nr 6 (Plac Zabaw w Parku Miejskim im. Bohaterów Monte Cassino),<text:s/></text:span></text:p>
      <text:p text:style-name="P58"><text:span text:style-name="T59">25 lipca</text:span><text:span text:style-name="T60"><text:s/>Dzielnica nr 7 (Stadion K.S. „Przedmieście” Jarosław)</text:span></text:p>
      <text:p text:style-name="P61"/>
      <text:p text:style-name="P62"><text:span text:style-name="T63"><text:s/></text:span><text:span text:style-name="T64">finał:</text:span><text:span text:style-name="T65"><text:s/>Rynek w Jarosławiu,<text:s/></text:span><text:span text:style-name="T66">4.08.2022, godz. 10.00<text:s/></text:span></text:p>
      <text:p text:style-name="P67">Warunki uczestnictwa</text:p>
      <text:p text:style-name="P68">8. W turnieju mogą uczestniczyć drużyny i uczestnicy samodzielni zgłoszeni do turnieju podczas eliminacji w dzielnicach ich zamieszkania.</text:p>
      <text:p text:style-name="P69">9. Zgłoszenie odbywa się poprzez przesłanie czytelnego skanu/zdjęcia deklaracji<text:s/></text:p>
      <text:p text:style-name="P70">uczestnictwa, której wzór stanowi Załącznik nr 1 do regulaminu, na adres:<text:s/></text:p>
      <text:p text:style-name="P71">plastycy@mok-jar.pl, bądź podpisaniu deklaracji przed rozpoczęciem rozgrywki.<text:s/></text:p>
      <text:soft-page-break/>
      <text:p text:style-name="P72">10. Drużyna/uczestnik samodzielny otrzyma odpowiedź na przesłane zgłoszenie z informacją o dokładnym terminie, godzinach i miejscu rozgrywek eliminacyjnych.</text:p>
      <text:p text:style-name="P73">11.<text:s/>Stosując się do obowiązujących przepisów prawa tj. Rozporządzenia Parlamentu Europejskiego i Rady (UE) 2016/679 z 27 kwietnia 2016 r. w sprawie ochrony osób fizycznych w związku z przetwarzaniem danych osobowych i w sprawie swobodnego przepływu takich danych oraz uchylenia dyrektyw 95/46/WE, warunkiem uczestnictwa w turnieju będzie dostarczenie pisemnych zgód uczestników turnieju i opiekunów drużyny, które obejmować będą udostępnienie wizerunku oraz ochronę danych osobowych. W przypadku uczestników niepełnoletnich zgodę będą musieli udzielić rodzice lub prawny opiekun uczestnika. Wzór zgody dla uczestników niepełnoletnich/pełnoletnich stanowi Załącznik nr 2, zostać dostarczony na adres Organizatora podany w pkt. 3, bądź też na miejsce eliminacji przed rozpoczęciem rozgrywek.<text:s/></text:p>
      <text:p text:style-name="P74">12. Udział w turnieju jest bezpłatny, jednak Organizator nie pokrywa kosztów związanych z dojazdem drużyn/uczestników na miejsce rozgrywek.</text:p>
      <text:p text:style-name="P75">13. Jeżeli uczestnik samodzielny/drużyna, która zgłosiła się do turnieju będzie chciała wycofać się z udziału, zobligowana jest do poinformowania o tym fakcie Realizatora najpóźniej na 2 dni przed planowanym terminem rozgrywek eliminacyjnych lub finału. W miejsce drużyny rezygnującej w udziału w finale wchodzi szkoła, która zajęła kolejne miejsce w danej dzielnicy.</text:p>
      <text:p text:style-name="P76">System rozgrywek</text:p>
      <text:p text:style-name="P77">14. W eliminacjach w danej dzielnicy mogą wziąć wszystkie drużyny zakwalifikowane do udziału w turnieju z danej dzielnicy.</text:p>
      <text:p text:style-name="P78">15. Minimalna liczba drużyn w pojedynczych eliminacjach to 2, a maksymalna to 8.<text:s/></text:p>
      <text:p text:style-name="P79">W przypadku zgłoszenia się większej liczby drużyn niż 10, decydowała będzie kolejność zgłoszeń.<text:s/></text:p>
      <text:p text:style-name="P80">16. Przed rozpoczęciem rozgrywki eliminacyjnej Organizator przeprowadzi prezentację</text:p>
      <text:p text:style-name="P81">wprowadzającą do tematu ekonomii społecznej i wyjaśniającą zasady gry pt. „Przygoda na Jarmarku Jarosławskim”. Rozgrywka rozpoczyna się od losowania karty kupca, którym będzie grać drużyna.<text:s/></text:p>
      <text:p text:style-name="P82">Gra kończy się w momencie, kiedy pierwszej z drużyn uda się zakupić kamienicę.</text:p>
      <text:soft-page-break/>
      <text:p text:style-name="P83">Wygrywa drużyna, która po zakończeniu gry zdobędzie największą liczbę punktów.<text:s/></text:p>
      <text:p text:style-name="P84"/>
      <text:p text:style-name="P85">Punktacja:</text:p>
      <text:p text:style-name="P86">Za zakup kamienicy: 2000 pkt</text:p>
      <text:p text:style-name="P87">Za każdy zloty polski w sakiewce: 1 pkt</text:p>
      <text:p text:style-name="P88">Za każdą beczkę w sakiewce: 100 pkt</text:p>
      <text:p text:style-name="P89">17. Drużyna, która wygra eliminacje w swojej Dzielnicy, reprezentuje swój subregion w finale.<text:s/></text:p>
      <text:p text:style-name="P90">Finał rozgrywany jest na Rynku w Jarosławiu, uczestniczy w nim 7 drużyn - zwycięzców eliminacji w Dzielnicach. W finale obowiązują takie same zasady wyłaniania zwycięzcy, jak w eliminacjach.<text:s/></text:p>
      <text:p text:style-name="P91">18. Nad prawidłowym przebiegiem rozgrywek będzie czuwać osoba prowadząca rozgrywki, wybrana przez Organizatora.</text:p>
      <text:p text:style-name="P92">Nagrody</text:p>
      <text:p text:style-name="P93">19. Każda drużyna biorąca udział w rozgrywkach eliminacyjnych otrzyma medal pamiątkowy.</text:p>
      <text:p text:style-name="P94">20. Uczestnicy finału otrzymają okolicznościowe medale pamiątkowe.</text:p>
      <text:p text:style-name="P95">21. Członkowie drużyn, które zdobędą I, II i III miejsce w finale otrzymają pamiątkowe statuetki oraz nagrody rzeczowe:</text:p>
      <text:p text:style-name="P96">- I miejsce - ??</text:p>
      <text:p text:style-name="P97">- II miejsce - ??</text:p>
      <text:p text:style-name="P98">- III miejsce - ??</text:p>
      <text:p text:style-name="P99">22. Wyklucza się możliwość zamiany nagrody rzeczowej na ekwiwalent pieniężny lub na inną nagrodę rzeczową.</text:p>
      <text:p text:style-name="P100">Obowiązki Uczestników turnieju</text:p>
      <text:p text:style-name="P101">23. Każdy Uczestnik<text:s/>zobowiązany jest do podpisania zgody, o której mowa w pkt. 11: w przypadku pełnoletniego uczestnika - podpisanej osobiście, w przypadku niepełnoletniego uczestnika - podpisanej przez rodzica/opiekuna prawnego.</text:p>
      <text:p text:style-name="P102">24. Każdy Uczestnik/Drużyna turnieju zobowiązany jest uczestniczyć aktywnie w rozgrywkach.</text:p>
      <text:soft-page-break/>
      <text:p text:style-name="P103">25. Uczestnik/Drużyna zobowiązany jest przychodzić na rozgrywki punktualnie, uczestniczyć w pracach drużyny i nie zakłócać przebiegu turnieju. Zakłócanie przebiegu rozgrywek może być podstawą wykluczenia Uczestnika/Drużyny z turnieju.</text:p>
      <text:p text:style-name="P104">26. Spożywanie alkoholu i innych środków odurzających podczas rozgrywek oraz uczestnictwo w nich pod wpływem tych substancji jest zabronione. Niespełnienie tego warunku może być podstawą wykluczenia Uczestnika/Drużyna z turnieju.</text:p>
      <text:p text:style-name="P105">27. Korzystanie z urządzeń elektronicznych przez Uczestników w trakcie rozgrywek jest zabronione.</text:p>
      <text:p text:style-name="P106"/>
      <text:p text:style-name="P107">Obowiązki Organizatora:</text:p>
      <text:p text:style-name="P108">28. Zapewnienie nagród dla uczestników turnieju.</text:p>
      <text:p text:style-name="P109">29. Zapewnienie wody pitnej dla uczestników turnieju podczas eliminacji i finału.</text:p>
      <text:p text:style-name="P110">30.<text:s/>Organizacja poszczególnych etapów rozgrywek i czuwanie nad ich prawidłowym przebiegiem.</text:p>
      <text:p text:style-name="P111">31. Zapewnienie promocji turnieju z wykorzystaniem mediów społecznościowych oraz platform multimedialnych.</text:p>
      <text:p text:style-name="P112"/>
      <text:p text:style-name="P113">Postanowienia końcowe:</text:p>
      <text:p text:style-name="P114">32. Zgłaszając się do udziału w<text:s/>turnieju, Drużyny i Uczestnicy podporządkowują się postanowieniom Regulaminu i wyrażają zgodę na jego treść.<text:s/></text:p>
      <text:p text:style-name="P115">33. Regulamin wchodzi w życie z dniem opublikowania na stronie www.mok-jar.pl</text:p>
      <text:p text:style-name="P116">34. Organizator zastrzega sobie prawo dokonywania zmian w Regulaminie, które wchodzą w życie z dniem ich opublikowania.</text:p>
      <text:p text:style-name="P117">35. Organizator zastrzega sobie prawo przerwania lub zmiany terminu rozgrywek w razie wystąpienia przyczyn od niego niezależnych.</text:p>
      <text:p text:style-name="P118">36. Ostateczna i zarazem wiążąca wykładnia niniejszego Regulaminu należy do Organizatora.</text:p>
      <text:p text:style-name="P119">37. W sprawach nieuregulowanych w niniejszym Regulaminie stosuje się przepisy Kodeksu Cywilnego oraz przepisy prawa krajowego.</text:p>
      <text:p text:style-name="P120"/>
      <text:p text:style-name="P121">ZAŁĄCZNIK 1</text:p>
      <text:p text:style-name="P122">Krata zgłoszenia do turnieju Kupieckie Rozgrywki na Dzielnicach 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Dzielnica numer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l.p.</text:p>
          </table:table-cell>
          <table:table-cell table:style-name="TableCell134">
            <text:p text:style-name="P135">Nazwa<text:s/>Drużyny</text:p>
          </table:table-cell>
          <table:table-cell table:style-name="TableCell136">
            <text:p text:style-name="P137">Imię i Nazwisko Uczestnika</text:p>
          </table:table-cell>
          <table:table-cell table:style-name="TableCell138">
            <text:p text:style-name="P139">Wiek Uczestnika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ZAŁĄCZNIK 2</text:p>
      <text:p text:style-name="P185"><text:span text:style-name="T186">OŚWIADCZENIE O WYRAŻENIU ZGODY NA BEZPŁATNE WYKORZYSTANIE WIZERUNKU</text:span><text:span text:style-name="T187"><text:line-break/></text:span><text:span text:style-name="T188">Ja niżej podpisany/a</text:span></text:p>
      <text:p text:style-name="P189">…<text:span text:style-name="T190">.......................................................................................................................</text:span><text:s/></text:p>
      <text:p text:style-name="P191"><text:span text:style-name="T192">wyrażam /nie wyrażam zgody na nieodpłatne wykorzystanie zdjęć z moim wizerunkiem/wizerunku mojego dziecka, na stronie internetowej<text:s/></text:span><text:a xlink:href="http://www.mok-jar.pl/" office:target-frame-name="_top" xlink:show="replace"><text:span text:style-name="T193">www.mok-jar.pl</text:span></text:a><text:span text:style-name="T194">, portalu społecznościowym, wykonanych podczas działań w ramach akcji KUPIECKIE ROZGRYWKI NA DZIELNICACH w lipcu i sierpniu 2022 r. organizowanych przez Jarosławski Ośrodek Kultury i Sztuki. Zgoda obejmuje<text:s/></text:span><text:span text:style-name="T195">wykorzystanie , utrwalanie, obróbkę<text:s/></text:span><text:span text:style-name="T196"><text:line-break/></text:span><text:span text:style-name="T197">i powielanie wykonanych zdjęć za pośrednictwem dowolnego medium wyłącznie w celu zgodnym<text:s/></text:span><text:span text:style-name="T198"><text:line-break/></text:span><text:span text:style-name="T199">z prowadzoną przez JOKiS działalnością i celami. Jednocześnie oświadczam, że wykorzystanie tych zdjęć nie stanowi naruszenia moic</text:span><text:span text:style-name="T200">h dóbr osobistych. Zdjęcia te mogą być wykorzystane wyłącznie na potrzeby działalności promocyjnej Ośrodka.</text:span></text:p>
      <text:p text:style-name="P201"/>
      <text:p text:style-name="P202">…......................................<text:tab/><text:tab/><text:tab/><text:tab/><text:tab/>….......................................</text:p>
      <text:p text:style-name="Normalny"><text:span text:style-name="T203">miejscowość, data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22"/>podpis</text:span><text:tab/><text:tab/><text:span text:style-name="T210"><text:s text:c="12"/></text:span></text:p>
      <text:p text:style-name="P211"><text:span text:style-name="T212">KLAUZULA INFORMACYJNA</text:span></text:p>
      <text:p text:style-name="NormalnyWeb"><text:span text:style-name="T213">Zgodnie z art.13 ust.1 i ust. 2 Rozporządzenia Parlamentu Europejskiego i Rady (UE) 2016/679 z dnia 27 kwietnia 2016 roku w sprawie ochrony osób fizycznych w związku z przetwarzaniem danych o</text:span><text:span text:style-name="T214">sobowych<text:s/></text:span><text:span text:style-name="T215"><text:line-break/></text:span><text:span text:style-name="T216">i w sprawie swobodnego przepływu takich danych oraz uchylenia dyrektywy 95/45/WE (ogólne rozporządzenie o ochronie danych) (dalej: RODO) informujemy, że:</text:span><text:span text:style-name="T217"><text:line-break/></text:span><text:span text:style-name="T218">1. Administrator Danych Osobowych</text:span><text:span text:style-name="T219"><text:line-break/></text:span><text:span text:style-name="T220">Administratorem Danych Osobowych jest Jarosławski Ośrodek<text:s/></text:span><text:span text:style-name="T221">Kultury i Sztuki z siedzibą w Jarosławiu przy ul. Pl. Mickiewicza 6, 37-500 Jarosław. W imieniu Administratora działa Dyrektor. Może Pan/Pani uzyskać informacje o przetwarzaniu Pana/Pani danych osobowych pod wskazanym wyżej adresem.</text:span><text:span text:style-name="T222"><text:line-break/></text:span><text:span text:style-name="T223">2. Inspektor Ochrony Da</text:span><text:span text:style-name="T224">nych Osobowych</text:span><text:span text:style-name="T225"><text:line-break/></text:span><text:span text:style-name="T226">Administrator wyznaczył Inspektora Ochrony Danych, z którym może się Pan/Pani skontaktować pod adresem email: inspektor.ochrony.danych.jokis@interia.pl</text:span><text:span text:style-name="T227"><text:line-break/></text:span><text:span text:style-name="T228">3. W jakim celu i na jakiej podstawie przetwarzamy Państwa dane osobowe?</text:span><text:span text:style-name="T229"><text:line-break/></text:span><text:span text:style-name="T230">Przetwarzanie da</text:span><text:span text:style-name="T231">nych osobowych odbywa się na podstawie art. 6 ust.1a) RODO tzn. wyrażonej przez Pana/Panią zgody na przetwarzanie wizerunku. Dane osobowe będą w celu i w zakresie niezbędnym dla promocji działań organizowanych w ramach akcji<text:s/></text:span><text:span text:style-name="T232">KUPIECKIE ROZGRYWKI NA DZIELNIC</text:span><text:span text:style-name="T233">ACH<text:s/></text:span><text:span text:style-name="T234">w granicach udzielonej zgody. Przetwarzanie danych obejmuje w szczególności wykorzystanie wizerunku w materiałach i publikacjach powstałych po wydarzeniu, w szczególności wykorzystanie prezentacji, publikacji zdjęć i ich zwielokrotnienie wszelkimi dost</text:span><text:span text:style-name="T235">ępnymi aktualnie technikamii metodami, rozpowszechnianie oraz publikowanie, także wraz z wizerunkami innych osób utrwalonych w ramach tej realizacji za pośrednictwem dowolnego medium.</text:span><text:span text:style-name="T236"><text:line-break/></text:span><text:span text:style-name="T237">4. Czy podanie przez Państwa danych osobowych jest obowiązkiem i jakie s</text:span><text:span text:style-name="T238">ą konsekwencje ich niepodania?</text:span><text:span text:style-name="T239"><text:line-break/></text:span><text:span text:style-name="T240">Podanie przez Panią/Pana danych osobowych jest dobrowolne, lecz niezbędne do udziału w akcji<text:s/></text:span><text:span text:style-name="T241">KUPIECKIE ROZGRYWKI NA DZIELNICACH<text:s/></text:span><text:span text:style-name="T242"><text:line-break/></text:span><text:span text:style-name="T243">5. Komu możemy przekazać Państwa dane osobowe?</text:span><text:span text:style-name="T244"><text:line-break/></text:span><text:span text:style-name="T245">Wizerunek może być udostępniony podmiotom upoważn</text:span><text:span text:style-name="T246">ionym na podstawie przepisów prawa, środkom publicznego przekazu w informacjach prasowych, w tym prasie, telewizji, portalom internetowym, społecznościowym. Dane mogą być udostepniane innym odbiorcom np. podmiotom świadczącym usługi związane z bieżącą dzia</text:span><text:span text:style-name="T247">łalnością administratora.</text:span><text:span text:style-name="T248"><text:line-break/></text:span><text:span text:style-name="T249">6. Jak długo będą przechowywane Państwa dane osobowe?</text:span><text:span text:style-name="T250"><text:line-break/></text:span><text:span text:style-name="T251">Dane osobowe będą przechowywane przez okres nie dłuższy niż 31 grudnia 2022 r.</text:span><text:span text:style-name="T252"><text:line-break/></text:span><text:span text:style-name="T253">7. Jakie są Państwa prawa związane z przetwarzaniem danych osobowych?</text:span><text:span text:style-name="T254"><text:line-break/></text:span><text:span text:style-name="T255">W związku z przetwarzaniem<text:s/></text:span><text:span text:style-name="T256">Pani/Pana danych osobowych ma Pani/Pan prawo do żądania od Administratora dostępu do nich, ich sprostowania, usunięcia lub ograniczenia przetwarzania i prawo przenoszenia danych oraz cofnięcia wyrażonej zgody na przetwarzanie danych w dowolnym momencie. Wy</text:span><text:span text:style-name="T257">cofanie zgody nie wpływa na zgodność z prawem przetwarzania, którego dokonano na podstawie zgody przed jej wycofaniem. Pani/Pana prawa mogą zostać ograniczone zgodnie z przepisami RODO.<text:s/></text:span><text:span text:style-name="T258"><text:line-break/></text:span><text:span text:style-name="T259">8. Gdzie mogą Państwo wnieść skargę wobec przetwarzania Państwa danyc</text:span><text:span text:style-name="T260">h?</text:span><text:span text:style-name="T261"><text:line-break/></text:span><text:span text:style-name="T262">Gdy uzna Pani/Pan, że przetwarzanie Pani/Pana danych narusza przepisy o ochronie danych osobowych, przysługuje Pani/Panu prawo do wniesienia skargi wobec ich przetwarzania do Prezesa Urzędu Ochrony Danych Osobowych.</text:span><text:span text:style-name="T263"><text:line-break/></text:span><text:span text:style-name="T264">9. Czy Państwa dane będą podlegały za</text:span><text:span text:style-name="T265">utoamtyzowanemu podejmowaniu decyzji?</text:span><text:span text:style-name="T266"><text:line-break/></text:span><text:span text:style-name="T267">Przedmiotowe dane osobowe nie będą przetwarzane w sposób automatyzowany i nie będą profilowane, chyba, że takie działanie jest dozwolone przepisami prawa, które przewidują właściwe środki ochrony praw i wolności osób,<text:s/></text:span><text:span text:style-name="T268">których dane dotyczą. Administrator danych osobowych nie przekazuje danych do państwa trzec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sia Duliban</meta:initial-creator>
    <dc:creator>Marysia Duliban</dc:creator>
    <meta:creation-date>2022-06-09T10:35:00Z</meta:creation-date>
    <dc:date>2022-06-28T10:27:00Z</dc:date>
    <meta:template xlink:href="Normal" xlink:type="simple"/>
    <meta:editing-cycles>3</meta:editing-cycles>
    <meta:editing-duration>PT11700S</meta:editing-duration>
    <meta:document-statistic meta:page-count="7" meta:paragraph-count="26" meta:word-count="1887" meta:character-count="13187" meta:row-count="94" meta:non-whitespace-character-count="11326"/>
  </office:meta>
</office:document-meta>
</file>